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/>
    </style:style>
    <style:style style:name="T4" style:parent-style-name="DefaultParagraphFont" style:family="text">
      <style:text-properties style:font-name="Calibri" style:font-name-asian="Calibri" style:font-name-complex="Times New Roma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5027in"/>
    </style:style>
    <style:style style:name="Table5" style:family="table">
      <style:table-properties style:width="0.9819in" fo:margin-left="0in" table:align="left"/>
    </style:style>
    <style:style style:name="TableRow8" style:family="table-row">
      <style:table-row-properties style:min-row-height="0.158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Arial Rounded MT Bold" style:font-name-asian="Calibri" style:font-name-complex="Times New Roman" fo:color="#000000"/>
    </style:style>
    <style:style style:name="T15" style:parent-style-name="DefaultParagraphFont" style:family="text">
      <style:text-properties style:font-name="Times New Roman" style:font-name-asian="Calibri" style:font-name-complex="Times New Roman" fo:color="#000000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19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.1388in" fo:line-height="115%"/>
    </style:style>
    <style:style style:name="T2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3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1" style:family="table-column">
      <style:table-column-properties style:column-width="0.5881in"/>
    </style:style>
    <style:style style:name="TableColumn42" style:family="table-column">
      <style:table-column-properties style:column-width="3.3229in"/>
    </style:style>
    <style:style style:name="TableColumn43" style:family="table-column">
      <style:table-column-properties style:column-width="3.0888in"/>
    </style:style>
    <style:style style:name="Table40" style:family="table">
      <style:table-properties style:width="7in" fo:margin-left="-0.1125in" table:align="left"/>
    </style:style>
    <style:style style:name="TableRow44" style:family="table-row">
      <style:table-row-properties style:min-row-height="0.274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1" style:family="table-row">
      <style:table-row-properties style:min-row-height="0.911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5" style:family="table-row">
      <style:table-row-properties style:min-row-height="0.7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9" style:family="table-row">
      <style:table-row-properties style:min-row-height="0.960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SCHOOL:<text:s/></text:p>
      <text:p text:style-name="P2"><text:span text:style-name="T3">GRADE:</text:span><text:span text:style-name="T4"><text:s text:c="114"/>GENDER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</table:table>
      <text:p text:style-name="P13"><text:span text:style-name="T14">TOPIC:</text:span><text:span text:style-name="T15"><text:s/>EXCRETION.<text:s/></text:span></text:p>
      <text:p text:style-name="P16"/>
      <text:p text:style-name="P17"><text:span text:style-name="T18">LESSON:</text:span><text:span text:style-name="T19"><text:s/>STRUCTURE OF THE KIDNEY</text:span><text:span text:style-name="T20">.<text:s/></text:span></text:p>
      <text:p text:style-name="P21"/>
      <text:p text:style-name="P22"><text:span text:style-name="T23">REFERENCE:</text:span><text:span text:style-name="T24"><text:s/>BIOLOGICAL SCIENCE,LISUBA BORNFACE BIOLOGY TEXT.</text:span></text:p>
      <text:p text:style-name="P25"><text:span text:style-name="T26">TEACHING AIDS:</text:span><text:span text:style-name="T27"><text:s/>KIDNEY MODEL .</text:span></text:p>
      <text:p text:style-name="P28"><text:span text:style-name="T29">TERMINAL OBJECTIVES;</text:span><text:span text:style-name="T30"><text:s/></text:span><text:span text:style-name="T31">Discuss the structure of the kidney.</text:span></text:p>
      <text:p text:style-name="P32"/>
      <text:p text:style-name="P33"><text:span text:style-name="T34">SURBODINATE OBJECTIVES;<text:s/></text:span><text:span text:style-name="T35">PSBAT;<text:s/></text:span></text:p>
      <text:list text:style-name="LFO1" text:continue-numbering="true">
        <text:list-item>
          <text:p text:style-name="P36">Define excretion.</text:p>
        </text:list-item>
        <text:list-item>
          <text:p text:style-name="P37">Explain the importance of excretion.</text:p>
        </text:list-item>
        <text:list-item>
          <text:p text:style-name="P38">Describe the structure of the kidney. <text:s/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IME</text:p>
          </table:table-cell>
          <table:table-cell table:style-name="TableCell47">
            <text:p text:style-name="P48">TEACHER’S ACTIVITIES</text:p>
          </table:table-cell>
          <table:table-cell table:style-name="TableCell49">
            <text:p text:style-name="P50">PUPIL’S ACTIVITIES</text:p>
          </table:table-cell>
        </table:table-row>
        <table:table-row table:style-name="TableRow51">
          <table:table-cell table:style-name="TableCell52">
            <text:p text:style-name="P53">MIN</text:p>
          </table:table-cell>
          <table:table-cell table:style-name="TableCell54">
            <text:p text:style-name="P55">INTRODUCTION</text:p>
            <text:p text:style-name="P56">Teacher to ask the pupils to define excretion as a basic life process.</text:p>
          </table:table-cell>
          <table:table-cell table:style-name="TableCell57">
            <text:p text:style-name="P58"><text:span text:style-name="T59">Refer to removal of toxic metabolic waste from lungs, kidneys, skin and liver (removal of urea, C0</text:span><text:span text:style-name="T60">2</text:span><text:span text:style-name="T61">).</text:span></text:p>
            <text:p text:style-name="P62">Refer to excretion in plants.</text:p>
            <text:p text:style-name="P63">Refer to toxic nature of products removed.</text:p>
            <text:p text:style-name="P64"/>
          </table:table-cell>
        </table:table-row>
        <table:table-row table:style-name="TableRow65">
          <table:table-cell table:style-name="TableCell66">
            <text:p text:style-name="P67">MIN</text:p>
          </table:table-cell>
          <table:table-cell table:style-name="TableCell68">
            <text:p text:style-name="P69">DEVELELOPMENT</text:p>
            <text:p text:style-name="P70"><text:span text:style-name="T71">Ask pupils to</text:span><text:span text:style-name="T72"><text:s/>study the model of the kidney and then they explain the importance of excretion.</text:span></text:p>
            <text:p text:style-name="P73"/>
            <text:p text:style-name="P74"/>
          </table:table-cell>
          <table:table-cell table:style-name="TableCell75">
            <text:p text:style-name="P76">They demonstrate the production removal of the unwanted substances from the mixture as excretion.</text:p>
            <text:p text:style-name="P77">They explain the importance of excretion to a living organism with reference to excretion in plants.</text:p>
            <text:p text:style-name="P78">Refer to toxic nature of products removed.</text:p>
          </table:table-cell>
        </table:table-row>
        <table:table-row table:style-name="TableRow79">
          <table:table-cell table:style-name="TableCell80">
            <text:p text:style-name="P81">MIN</text:p>
          </table:table-cell>
          <table:table-cell table:style-name="TableCell82">
            <text:p text:style-name="P83">CONCLUSION- Class Exercise</text:p>
            <text:p text:style-name="P84"><text:span text:style-name="T85">Ask pupils</text:span><text:span text:style-name="T86"><text:s/>to describe the structure of the kidney with reference to the video clip.</text:span></text:p>
            <text:p text:style-name="P87"/>
          </table:table-cell>
          <table:table-cell table:style-name="TableCell88">
            <text:p text:style-name="P89">Refer to the relative position of the organ in the body.</text:p>
            <text:p text:style-name="P90">Refer to cortex, medulla, pelvis, structure of nephron, inlet and outlet of blood vessels.</text:p>
            <text:p text:style-name="P91"/>
          </table:table-cell>
        </table:table-row>
      </table:table>
      <text:p text:style-name="P92"><text:s text:c="3"/></text:p>
      <text:p text:style-name="P93">EVALUATION;<text:s/></text:p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31:00Z</meta:creation-date>
    <dc:date>2021-03-06T10:32:00Z</dc:date>
    <meta:template xlink:href="Normal" xlink:type="simple"/>
    <meta:editing-cycles>1</meta:editing-cycles>
    <meta:editing-duration>PT60S</meta:editing-duration>
    <meta:document-statistic meta:page-count="1" meta:paragraph-count="2" meta:word-count="214" meta:character-count="1433" meta:row-count="10" meta:non-whitespace-character-count="1221"/>
  </office:meta>
</office:document-meta>
</file>